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 fo:line-height="200%"/>
    </style:style>
    <style:style style:name="T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P5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P6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P8" style:parent-style-name="Default" style:family="paragraph">
      <style:paragraph-properties fo:text-align="justify" fo:line-height="200%"/>
    </style:style>
    <style:style style:name="T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P17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TableColumn20" style:family="table-column">
      <style:table-column-properties style:column-width="3.3951in"/>
    </style:style>
    <style:style style:name="TableColumn21" style:family="table-column">
      <style:table-column-properties style:column-width="3.3951in"/>
    </style:style>
    <style:style style:name="Table19" style:family="table">
      <style:table-properties style:width="6.790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200%"/>
      <style:text-properties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Default" style:family="paragraph">
      <style:paragraph-properties fo:text-align="center" fo:line-height="200%"/>
      <style:text-properties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Default" style:family="paragraph">
      <style:paragraph-properties fo:text-align="center" fo:line-height="200%"/>
      <style:text-properties fo:font-size="11pt" style:font-size-asian="11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paragraph-properties fo:text-align="justify" fo:line-height="200%"/>
      <style:text-properties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200%"/>
      <style:text-properties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paragraph-properties fo:text-align="justify" fo:line-height="200%"/>
      <style:text-properties fo:font-weight="bold" style:font-weight-asian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Default" style:family="paragraph">
      <style:paragraph-properties fo:text-align="center" fo:line-height="200%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CONVENZIONE ESERCIZIO ASSOCIATO SERVIZIO DI SEGRETERIA</text:span></text:p>
      <text:p text:style-name="P4">Il Comune di Agrate Brianza con deliberazione del Consiglio Comunale nr. 67 del 30 novembre 2015, esecutiva, ha stipulato con il Comune di Bellusco e di Mezzago, una convenzione per l’esercizio associato del servizio di segreteria ai sensi del D.Lgs. 267/2000 e del D.P.R. 465/1997.<text:s/></text:p>
      <text:p text:style-name="P5">Secondo quanto disciplinato dalla convenzione il Comune di Agrate Brianza è Comune “Capo Convenzione”, pertanto i compensi vengono erogati interamente dal Comune di Agrate Brianza e successivamente rimborsati dal Comune di Bellusco e dal Comune di Mezzago.<text:s/></text:p>
      <text:p text:style-name="P6">I comuni concorrono alla spesa per il pagamento dei compensi al Segretario Generale come segue: Comune di Agrate Brianza 40% - Comune di Bellusco 40% Comune di Mezzago 20% come stabilito nella convenzione.</text:p>
      <text:p text:style-name="P7">Con decreto sindacale nr. 5 del 14 marzo 2016 è stata nominata quale segretario comunale, con decorrenza 15 marzo 2016, <text:s/>la dr.ssa Lucia Pepe.<text:s/></text:p>
      <text:p text:style-name="P8"><text:span text:style-name="T9">TRATTAMENTO ECONOMICO ANN</text:span><text:span text:style-name="T10">O 201</text:span><text:span text:style-name="T11">7</text:span><text:span text:style-name="T12"><text:s text:c="2"/>– DR.</text:span><text:span text:style-name="T13">SSA LUCIA PEPE</text:span><text:span text:style-name="T14"><text:s/></text:span></text:p>
      <text:p text:style-name="P15">Cognome e nome:<text:s/><text:tab/>dr.ssa LUCIA PEPE<text:s/></text:p>
      <text:p text:style-name="P16">Recapito telefonico:<text:s/><text:tab/>0396051215<text:s/></text:p>
      <text:p text:style-name="P17">Fax:<text:tab/><text:tab/><text:tab/>0396051286</text:p>
      <text:p text:style-name="P18">Indirizzo di posta elettronica: segretario@comune.agratebrianza.mb.it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Stipendio base</text:p>
          </table:table-cell>
          <table:table-cell table:style-name="TableCell25">
            <text:p text:style-name="P26">€ 39.979,32</text:p>
          </table:table-cell>
        </table:table-row>
        <table:table-row table:style-name="TableRow27">
          <table:table-cell table:style-name="TableCell28">
            <text:p text:style-name="P29">Retribuzione di posizione</text:p>
          </table:table-cell>
          <table:table-cell table:style-name="TableCell30">
            <text:p text:style-name="P31">€ 14.385,60</text:p>
          </table:table-cell>
        </table:table-row>
        <table:table-row table:style-name="TableRow32">
          <table:table-cell table:style-name="TableCell33">
            <text:p text:style-name="P34">Retribuzione aggiuntiva per sedi convenzionate</text:p>
          </table:table-cell>
          <table:table-cell table:style-name="TableCell35">
            <text:p text:style-name="P36">€ 13.651,68</text:p>
          </table:table-cell>
        </table:table-row>
        <table:table-row table:style-name="TableRow37">
          <table:table-cell table:style-name="TableCell38">
            <text:p text:style-name="P39">Tredicesima</text:p>
          </table:table-cell>
          <table:table-cell table:style-name="TableCell40">
            <text:p text:style-name="P41">€ <text:s/>5.668,05</text:p>
          </table:table-cell>
        </table:table-row>
        <table:table-row table:style-name="TableRow42">
          <table:table-cell table:style-name="TableCell43">
            <text:p text:style-name="P44">Totale retribuzione lorda</text:p>
          </table:table-cell>
          <table:table-cell table:style-name="TableCell45">
            <text:p text:style-name="P46">€<text:s/>73.684,65</text:p>
          </table:table-cell>
        </table:table-row>
      </table:table>
      <text:p text:style-name="Normale"/>
      <text:p text:style-name="P47">Inoltre ai segretari comunali sono erogati, se dovuti, i diritti di segreteria, con un limite annuo di €<text:s/>14.000,00</text:p>
      <text:p text:style-name="P48">Ai segretari comunali e provinciali è attribuito, ai sensi dell’art. 42 del CCNL del 16.05.2001, un compenso annuale denominato indennità di risultato, correlato al conseguimento degli obiettivi assegnat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rmenti.patrizia</meta:initial-creator>
    <dc:creator>formenti.patrizia</dc:creator>
    <meta:creation-date>2017-01-26T19:16:00Z</meta:creation-date>
    <dc:date>2017-01-26T19:16:00Z</dc:date>
    <meta:print-date>2017-01-26T19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670" meta:row-count="11" meta:non-whitespace-character-count="1424"/>
  </office:meta>
</office:document-meta>
</file>